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32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7</text:p>
          </table:table-cell>
          <table:table-cell table:number-columns-repeated="2" table:style-name="ce2"/>
          <table:table-cell office:value-type="string" table:style-name="ce6">
            <text:p>01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080607:187</text:p>
          </table:table-cell>
          <table:table-cell office:value-type="float" office:value="63659.16" table:style-name="ce17">
            <text:p>63 659.16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401:12532</text:p>
          </table:table-cell>
          <table:table-cell office:value-type="float" office:value="86529.99" table:style-name="ce17">
            <text:p>86 529.99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30401:17524</text:p>
          </table:table-cell>
          <table:table-cell office:value-type="float" office:value="79625.22" table:style-name="ce17">
            <text:p>79 625.22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3:051201:1595</text:p>
          </table:table-cell>
          <table:table-cell office:value-type="float" office:value="86862.6" table:style-name="ce17">
            <text:p>86 862.60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11:020503:471</text:p>
          </table:table-cell>
          <table:table-cell office:value-type="float" office:value="143873.35999999999" table:style-name="ce17">
            <text:p>143 873.36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050105:1885</text:p>
          </table:table-cell>
          <table:table-cell office:value-type="float" office:value="49418.26" table:style-name="ce17">
            <text:p>49 418.26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070301:119</text:p>
          </table:table-cell>
          <table:table-cell office:value-type="float" office:value="512184.06" table:style-name="ce17">
            <text:p>512 184.06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3:040304:1307</text:p>
          </table:table-cell>
          <table:table-cell office:value-type="float" office:value="264821.48" table:style-name="ce17">
            <text:p>264 821.48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3:040304:1308</text:p>
          </table:table-cell>
          <table:table-cell office:value-type="float" office:value="196528" table:style-name="ce17">
            <text:p>196 528.00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3:040304:1309</text:p>
          </table:table-cell>
          <table:table-cell office:value-type="float" office:value="196528" table:style-name="ce17">
            <text:p>196 528.00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3:040304:1310</text:p>
          </table:table-cell>
          <table:table-cell office:value-type="float" office:value="196528" table:style-name="ce17">
            <text:p>196 528.00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8:080101:2601</text:p>
          </table:table-cell>
          <table:table-cell office:value-type="float" office:value="58837.42" table:style-name="ce17">
            <text:p>58 837.42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9:090501:315</text:p>
          </table:table-cell>
          <table:table-cell office:value-type="float" office:value="41508" table:style-name="ce17">
            <text:p>41 508.00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9:100114:97</text:p>
          </table:table-cell>
          <table:table-cell office:value-type="float" office:value="189232.59" table:style-name="ce17">
            <text:p>189 232.59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10:030218:207</text:p>
          </table:table-cell>
          <table:table-cell office:value-type="float" office:value="174741" table:style-name="ce17">
            <text:p>174 741.00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5:080201:362</text:p>
          </table:table-cell>
          <table:table-cell office:value-type="float" office:value="89130" table:style-name="ce17">
            <text:p>89 130.00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1:080602:309</text:p>
          </table:table-cell>
          <table:table-cell office:value-type="float" office:value="811621.00695115712" table:style-name="ce17">
            <text:p>811 621.01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1:100101:1682</text:p>
          </table:table-cell>
          <table:table-cell office:value-type="float" office:value="1554805.6879813918" table:style-name="ce17">
            <text:p>1 554 805.69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1:100403:2267</text:p>
          </table:table-cell>
          <table:table-cell office:value-type="float" office:value="2103117.6166666667" table:style-name="ce17">
            <text:p>2 103 117.62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3:040402:1847</text:p>
          </table:table-cell>
          <table:table-cell office:value-type="float" office:value="2554023.1927177222" table:style-name="ce17">
            <text:p>2 554 023.19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3:040403:365</text:p>
          </table:table-cell>
          <table:table-cell office:value-type="float" office:value="2504667.602346601" table:style-name="ce17">
            <text:p>2 504 667.60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4:010303:4447</text:p>
          </table:table-cell>
          <table:table-cell office:value-type="float" office:value="1821923.1270997217" table:style-name="ce17">
            <text:p>1 821 923.13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4:080103:523</text:p>
          </table:table-cell>
          <table:table-cell office:value-type="float" office:value="1847659.0090000001" table:style-name="ce17">
            <text:p>1 847 659.01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5:010702:1171</text:p>
          </table:table-cell>
          <table:table-cell office:value-type="float" office:value="1068304.8712555526" table:style-name="ce17">
            <text:p>1 068 304.87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5:040201:905</text:p>
          </table:table-cell>
          <table:table-cell office:value-type="float" office:value="301112.92469802924" table:style-name="ce17">
            <text:p>301 112.92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10:030304:1439</text:p>
          </table:table-cell>
          <table:table-cell office:value-type="float" office:value="1537281.031509582" table:style-name="ce17">
            <text:p>1 537 281.03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10:050306:4355</text:p>
          </table:table-cell>
          <table:table-cell office:value-type="float" office:value="1542138.0522478111" table:style-name="ce17">
            <text:p>1 542 138.05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0:050306:4356</text:p>
          </table:table-cell>
          <table:table-cell office:value-type="float" office:value="2178560.572067189" table:style-name="ce17">
            <text:p>2 178 560.57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10:060101:489</text:p>
          </table:table-cell>
          <table:table-cell office:value-type="float" office:value="479835.96985926729" table:style-name="ce17">
            <text:p>479 835.97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11:010423:142</text:p>
          </table:table-cell>
          <table:table-cell office:value-type="float" office:value="1968852.4115432478" table:style-name="ce17">
            <text:p>1 968 852.41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8:060401:351</text:p>
          </table:table-cell>
          <table:table-cell office:value-type="float" office:value="8159" table:style-name="ce17">
            <text:p>8 159.00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1:060203:1064</text:p>
          </table:table-cell>
          <table:table-cell office:value-type="float" office:value="227208.51675724727" table:style-name="ce17">
            <text:p>227 208.52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1:060203:1065</text:p>
          </table:table-cell>
          <table:table-cell office:value-type="float" office:value="138624.24385486814" table:style-name="ce17">
            <text:p>138 624.24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3:040206:3795</text:p>
          </table:table-cell>
          <table:table-cell office:value-type="float" office:value="127313.04961220823" table:style-name="ce17">
            <text:p>127 313.05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1:010101:4584</text:p>
          </table:table-cell>
          <table:table-cell office:value-type="float" office:value="780686.6399999999" table:style-name="ce17">
            <text:p>780 686.64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1:010101:4585</text:p>
          </table:table-cell>
          <table:table-cell office:value-type="float" office:value="457499.16" table:style-name="ce17">
            <text:p>457 499.16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1:010101:4586</text:p>
          </table:table-cell>
          <table:table-cell office:value-type="float" office:value="566627.39999999991" table:style-name="ce17">
            <text:p>566 627.40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1:070102:1443</text:p>
          </table:table-cell>
          <table:table-cell office:value-type="float" office:value="2436775.2998399991" table:style-name="ce17">
            <text:p>2 436 775.30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3:040203:5127</text:p>
          </table:table-cell>
          <table:table-cell office:value-type="float" office:value="1599959.8717237089" table:style-name="ce17">
            <text:p>1 599 959.87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3:080103:2725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3:040203:5128</text:p>
          </table:table-cell>
          <table:table-cell office:value-type="float" office:value="2477205.91" table:style-name="ce17">
            <text:p>2 477 205.91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4:010102:5230</text:p>
          </table:table-cell>
          <table:table-cell office:value-type="float" office:value="1106765.79" table:style-name="ce17">
            <text:p>1 106 765.79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02:000000:1468</text:p>
          </table:table-cell>
          <table:table-cell office:value-type="float" office:value="20761.010498084292" table:style-name="ce17">
            <text:p>20 761.01</text:p>
          </table:table-cell>
          <table:table-cell office:value-type="string" table:style-name="ce18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1:000000:1277</text:p>
          </table:table-cell>
          <table:table-cell office:value-type="float" office:value="14605433.037047619" table:style-name="ce17">
            <text:p>14 605 433.04</text:p>
          </table:table-cell>
          <table:table-cell office:value-type="string" table:style-name="ce21">
            <text:p>26.10.2021</text:p>
          </table:table-cell>
          <table:table-cell office:value-type="date" office:date-value="2021-10-25T00:00:00" table:style-name="ce19">
            <text:p>25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5:010701:1334</text:p>
          </table:table-cell>
          <table:table-cell office:value-type="date" office:date-value="2021-10-26T00:00:00" table:style-name="ce24">
            <text:p>26.10.2021</text:p>
          </table:table-cell>
          <table:table-cell office:value-type="date" office:date-value="2021-10-25T00:00:00" table:number-columns-spanned="2" table:number-rows-spanned="1" table:style-name="ce40">
            <text:p>25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3925FFA30D97B443B20E221DC2CAA9CA7BDE1298432B3AEEAFE704FC0BF7904D0CD6D2BB87052B37A7864AC9C107FB42996F2AD7FDC0A6B1596A5C7CC90D857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2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01T04:48:00Z</dc:date>
    <meta:print-date>2021-10-01T08:20:44Z</meta:print-date>
  </office:meta>
</office:document-meta>
</file>